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tyle="italic" style:font-style-asian="italic" style:font-style-complex="italic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53"/>Д О В Е Р Е Н Н О С Т Ь <text:s text:c="2"/>№ 38</text:p>
      <text:p text:style-name="P3"/>
      <text:p text:style-name="P4"/>
      <text:p text:style-name="Standard"><text:span text:style-name="T5">18<text:s/></text:span><text:span text:style-name="T6">февраля</text:span><text:span text:style-name="T7"><text:s/>2016 года <text:s text:c="67"/>г. Майкоп</text:span></text:p>
      <text:p text:style-name="P8"/>
      <text:p text:style-name="P9"/>
      <text:p text:style-name="P10"><text:span text:style-name="T11"><text:s text:c="10"/>Настоящей доверенностью ООО «</text:span><text:span text:style-name="T12">Столица</text:span><text:span text:style-name="T13">» в лице <text:s/>директора<text:s/></text:span><text:span text:style-name="T14">Иванова Петра Петровича</text:span><text:span text:style-name="T15">, <text:s text:c="2"/>действующего на основании Устава, <text:s/>доверяет Л</text:span><text:span text:style-name="T16">есной Елене Михайловне</text:span><text:span text:style-name="T17">, подп</text:span><text:span text:style-name="T18">ись которой<text:s/></text:span><text:span text:style-name="T19">Лесная</text:span><text:span text:style-name="T20"><text:s/>заверяю, проживающей по адресу: <text:s/>г.</text:span><text:span text:style-name="T21">Самра, ул.Буденого, д.89</text:span><text:span text:style-name="T22"><text:s text:c="2"/>паспорт 7</text:span><text:span text:style-name="T23">000</text:span><text:span text:style-name="T24"><text:s/>6</text:span><text:span text:style-name="T25">78906</text:span><text:span text:style-name="T26">, <text:s/>выдан 29.01.201</text:span><text:span text:style-name="T27">1</text:span><text:span text:style-name="T28"><text:s/>года, Отделом ОФМС России по<text:s/></text:span><text:span text:style-name="T29">г. Самара</text:span><text:span text:style-name="T30">, подписывать от имени руководителя и главного бухгалтера счета, счета-фактуры, акты выполненных ра</text:span><text:span text:style-name="T31">бот (оказанных услуг), акты сверки, приходные кассовые ордера, договора.</text:span></text:p>
      <text:p text:style-name="P32"/>
      <text:p text:style-name="Standard"><text:span text:style-name="T33"><text:s text:c="8"/>Доверенность действительна до 18<text:s/></text:span><text:span text:style-name="T34">февраля</text:span><text:span text:style-name="T35"><text:s/>2019г.</text:span></text:p>
      <text:p text:style-name="P36"/>
      <text:p text:style-name="P37"/>
      <text:p text:style-name="P38">Директор</text:p>
      <text:p text:style-name="Standard"><text:span text:style-name="T39"><text:s/>ООО «</text:span><text:span text:style-name="T40">Столица</text:span><text:span text:style-name="T41">» <text:s text:c="22"/>______________ <text:s text:c="30"/></text:span><text:span text:style-name="T42">П.П. Иванов</text:span><text:span text:style-name="T43"><text:s text:c="9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V</dc:creator>
    <meta:creation-date>2009-04-16T11:32:00Z</meta:creation-date>
    <dc:date>2016-10-26T11:22:00Z</dc:date>
    <meta:print-date>2016-02-19T14:11:00Z</meta:print-date>
    <meta:template xlink:href="Normal" xlink:type="simple"/>
    <meta:editing-cycles>5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866" meta:row-count="6" meta:non-whitespace-character-count="738"/>
  </office:meta>
</office:document-meta>
</file>